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office:font-face-decls>
  <office:automatic-styles>
    <style:style style:name="P1" style:parent-style-name="Normal" style:master-page-name="MP0" style:family="paragraph">
      <style:paragraph-properties fo:break-before="page" fo:text-align="center"/>
      <style:text-properties style:font-name="Garamond" fo:font-weight="bold" style:font-weight-asian="bold" style:font-weight-complex="bold" fo:font-size="14pt" style:font-size-asian="14pt" style:font-size-complex="14pt" fo:language="hr" fo:country="HR"/>
    </style:style>
    <style:style style:name="P3" style:parent-style-name="Normal" style:family="paragraph">
      <style:paragraph-properties fo:text-align="center"/>
      <style:text-properties style:font-name="Garamond" fo:font-size="14pt" style:font-size-asian="14pt" style:font-size-complex="14pt" fo:language="hr" fo:country="HR"/>
    </style:style>
    <style:style style:name="P4" style:parent-style-name="Normal" style:family="paragraph">
      <style:text-properties style:font-name="Garamond"/>
    </style:style>
    <style:style style:name="P5" style:parent-style-name="Normal" style:family="paragraph">
      <style:text-properties style:font-name="Garamond"/>
    </style:style>
    <style:style style:name="T6" style:parent-style-name="DefaultParagraphFont" style:family="text">
      <style:text-properties style:font-name="Garamond"/>
    </style:style>
    <style:style style:name="T7" style:parent-style-name="DefaultParagraphFont" style:family="text">
      <style:text-properties style:font-name="Garamond" fo:font-weight="bold" style:font-weight-asian="bold" style:font-weight-complex="bold"/>
    </style:style>
    <style:style style:name="P8" style:parent-style-name="Normal" style:family="paragraph">
      <style:text-properties style:font-name="Garamond"/>
    </style:style>
    <style:style style:name="P9" style:parent-style-name="Normal" style:family="paragraph">
      <style:text-properties style:font-name="Garamond"/>
    </style:style>
    <style:style style:name="P10" style:parent-style-name="Normal" style:family="paragraph">
      <style:text-properties style:font-name="Garamond"/>
    </style:style>
    <style:style style:name="P11" style:parent-style-name="Normal" style:family="paragraph">
      <style:text-properties style:font-name="Garamond"/>
    </style:style>
    <style:style style:name="P12" style:parent-style-name="Normal" style:family="paragraph">
      <style:text-properties style:font-name="Garamond"/>
    </style:style>
    <style:style style:name="P13" style:parent-style-name="Normal" style:family="paragraph">
      <style:text-properties style:font-name="Garamond"/>
    </style:style>
    <style:style style:name="P14" style:parent-style-name="Normal" style:family="paragraph">
      <style:text-properties style:font-name="Garamond"/>
    </style:style>
    <style:style style:name="P15" style:parent-style-name="Normal" style:family="paragraph">
      <style:text-properties style:font-name="Garamond"/>
    </style:style>
    <style:style style:name="P16" style:parent-style-name="Normal" style:family="paragraph">
      <style:text-properties style:font-name="Garamond"/>
    </style:style>
    <style:style style:name="P17" style:parent-style-name="Normal" style:family="paragraph">
      <style:text-properties style:font-name="Garamond"/>
    </style:style>
    <style:style style:name="P18" style:parent-style-name="Normal" style:family="paragraph">
      <style:text-properties style:font-name="Garamond"/>
    </style:style>
    <style:style style:name="P19" style:parent-style-name="Normal" style:family="paragraph">
      <style:text-properties style:font-name="Garamond"/>
    </style:style>
    <style:style style:name="P20" style:parent-style-name="Normal" style:family="paragraph">
      <style:text-properties style:font-name="Garamond"/>
    </style:style>
    <style:style style:name="P21" style:parent-style-name="Normal" style:family="paragraph">
      <style:text-properties style:font-name="Garamond"/>
    </style:style>
    <style:style style:name="P22" style:parent-style-name="Normal" style:family="paragraph">
      <style:text-properties style:font-name="Garamond"/>
    </style:style>
    <style:style style:name="P23" style:parent-style-name="Normal" style:family="paragraph">
      <style:text-properties style:font-name="Garamond"/>
    </style:style>
    <style:style style:name="P24" style:parent-style-name="Normal" style:family="paragraph">
      <style:text-properties style:font-name="Garamond"/>
    </style:style>
    <style:style style:name="P25" style:parent-style-name="Normal" style:family="paragraph">
      <style:text-properties style:font-name="Garamond" fo:language="hr" fo:country="HR"/>
    </style:style>
  </office:automatic-styles>
  <office:body>
    <office:text text:use-soft-page-breaks="true">
      <text:p text:style-name="P1">IZVJEŠĆE O SUDJELOVANJU NA MEĐUNARODNOM ROBOTIČKOM NATJECANJU U CHICAGU</text:p>
      <text:p text:style-name="P3"/>
      <text:p text:style-name="P4">Poštovani,</text:p>
      <text:p text:style-name="P5"/>
      <text:p text:style-name="Normal"><text:span text:style-name="T6">ovim putem želimo Vas izvijestiti o sudjelovanju našeg tima Crobotics #7201 na Međunarodnom robotičkom natjecanju – FIRST Robotics Competition, koje se održalo u Chicagu od 26. do 28. ožujka 2026. Zahvaljujući Vašoj podršci i financijskoj pomoći, naš tim je imao priliku predstavljati svoju školu i zajednicu na ovom prestižnom natjecanju te ostvariti izniman rezultat,<text:s/></text:span><text:span text:style-name="T7">3. mjesto.</text:span></text:p>
      <text:p text:style-name="P8"/>
      <text:p text:style-name="P9">Natjecanje se održalo u sklopu ovogodišnje igre FIRST Robotics Competition Rebuilt, u kojoj je zadatak robota bio autonomno prikupljati i ispaljivati loptice te sudjelovati u strateškim timskim mečevima. Zadatak je objavljen u siječnju 2026., nakon čega je započeo intenzivan proces dizajna, konstrukcije i programiranja robota. Sudjelovanje na natjecanju zahtijevalo je značajna financijska sredstva. Za prijavu, putovanje, smještaj, logistiku i ostale troškove bilo je potrebno osigurati približno 35.000 eura. Zahvaljujući potpori brojnih institucija, donatora i partnera, naš tim je uspio prikupiti potrebna sredstva te ostvariti sudjelovanje na natjecanju.</text:p>
      <text:p text:style-name="P10"/>
      <text:p text:style-name="P11">Tim koji je predstavljao projekt činili su učenici: Paulo Medvedić, Nikola Vlašić, Clara Štimac, Adriano Jardas, Lovro Dragičević, Fran Filip Frančišković, Mateo Manestar i Yaroslava Okhrimenko, uz mentorstvo profesora Goran Boneta i Patricia Nikolaus.</text:p>
      <text:p text:style-name="P12"/>
      <text:p text:style-name="P13">Natjecanje je započelo u četvrtak, no naš tim se odmah susreo s neočekivanim poteškoćama. Robot je kasnio zbog zadržavanja na carini. U tim trenucima pokazala se iznimna solidarnost domaćina, američke škole koja nas je ugostila, te nam je ustupila svoj stariji robot. Tijekom jednog jutra, naš tim ga je dodatno prilagodio i osposobio za natjecanje. Naš robot je ipak stigao, te smo ga tijekom prvog dana natjecanja, uz velik trud i stres, uspjeli sastaviti neposredno prije prvih probnih mečeva. Zbog nepovoljnog ždrijeba i tehničkih poteškoća prvi dan natjecanja završili smo na 30. mjestu od ukupno 35 ekipa.</text:p>
      <text:p text:style-name="P14"/>
      <text:p text:style-name="P15">Drugog dana natjecanja tim je prilagodio strategiju i fokusirao se na obrambenu igru u ključnim mečevima. Nakon uspješnih nastupa u završnim kvalifikacijskim susretima, našu ekipu je za sudjelovanje u play-off fazi odabrao drugoplasirani tim iz Tajvana.</text:p>
      <text:p text:style-name="P16"/>
      <text:soft-page-break/>
      <text:p text:style-name="P17">Neposredno prije četvrtfinalnog meča dogodio se još jedan tehnički izazov. Došlo je do kvara glavnog dijela robota. Tim je u svega deset minuta uspio zamijeniti oštećeni dio i ponovno osposobiti robota za natjecanje. Uspjeli su to odraditi u rekordnom roku, obzirom da je u normalnim uvjetima, za takav posao potrebno uložiti dva sata napornog rada.</text:p>
      <text:p text:style-name="P18"/>
      <text:p text:style-name="P19">Nakon četvrtfinalnih mečeva naš tim je izborio polufinale, gdje smo se ponovno susreli s domaćinom i dugogodišnjim pobjednikom natjecanja. Unatoč velikoj borbi i izvrsnoj izvedbi, u tom susretu smo poraženi te smo natjecanje završili na izvrsnom 3. mjestu. Ovaj rezultat predstavlja veliki uspjeh za naš tim te potvrdu znanja, truda i predanosti svih članova te je ujedno i najbolji rezultat u povijesti Crobotics tima. Također je važan pokazatelj da uz podršku zajednice i donatora naši učenici mogu ravnopravno sudjelovati i uspješno se natjecati na svjetskoj razini.</text:p>
      <text:p text:style-name="P20"/>
      <text:p text:style-name="P21">Posebnu zahvalu upućujemo Primorsko-goranskoj županiji na dodijeljenim sredstvima u iznosu od 16.500€, kao i Ministarstvu znanosti, obrazovanja i mladih na financijskoj potpori od 10.500€. Među ostalim ključnim donatorima koji su značajno doprinijeli našem projektu, ističemo Tehnički fakultet u Rijeci za stručnu pomoć pri izradi komponenti robota, Grad Rijeku, tvrtke Infobip, LNG Hrvatska, Valamar te brojne druge partnere koji su prepoznali naš potencijal. Vaša podrška bila je presudna za odlazak našeg tima na natjecanje u Chicago<text:s/>i postizanje ovog uspjeha.</text:p>
      <text:p text:style-name="P22"/>
      <text:p text:style-name="P23">S poštovanjem,</text:p>
      <text:p text:style-name="P24">Tim Crobotics #7201</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Garamond"/>
    </style:style>
  </office:automatic-styles>
  <office:master-styles>
    <style:master-page style:name="MP0" style:page-layout-name="PL0">
      <style:header>
        <text:p text:style-name="P2">Crobotics #7201</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ra Štimac</meta:initial-creator>
    <dc:creator>14453</dc:creator>
    <meta:creation-date>2026-04-02T17:54:00Z</meta:creation-date>
    <dc:date>2026-04-24T19:18:00Z</dc:date>
    <meta:template xlink:href="Normal" xlink:type="simple"/>
    <meta:editing-cycles>8</meta:editing-cycles>
    <meta:editing-duration>PT2400S</meta:editing-duration>
    <meta:document-statistic meta:page-count="2" meta:paragraph-count="7" meta:word-count="563" meta:character-count="3768" meta:row-count="26" meta:non-whitespace-character-count="3212"/>
  </office:meta>
</office:document-meta>
</file>